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6914" officeooo:paragraph-rsid="000e6914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d90a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90ad"/>
    </style:style>
    <style:style style:name="T7" style:family="text">
      <style:text-properties fo:font-size="16pt" officeooo:rsid="000d90ad" style:font-size-asian="14pt" style:font-size-complex="16pt"/>
    </style:style>
    <style:style style:name="T8" style:family="text">
      <style:text-properties fo:font-size="16pt" officeooo:rsid="000e6914" style:font-size-asian="14pt" style:font-size-complex="16pt"/>
    </style:style>
    <style:style style:name="T9" style:family="text">
      <style:text-properties officeooo:rsid="000e6914"/>
    </style:style>
    <style:style style:name="T10" style:family="text">
      <style:text-properties officeooo:rsid="000f9b3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1</text:span><text:span text:style-name="T8">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clarar al Sr. Frank Miller "HUÉSPED DE HONOR" de la <text:span text:style-name="T10">p</text:span>rovincia de Santa Fe, en mérito a su carrera como uno de los profesionales más influyentes y reconocidos en la industria del entretenimiento a nivel internacional.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DISPONER la entrega de una distinción en tal carácter, en nombre de la Cámara de Diputados de Santa Fe.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Encomendar a la Dirección General de Ceremonial todo lo at<text:span text:style-name="T10">i</text:span>nente a la confección de la mencionada distinción, y a la Dirección General de Prensa, su difusión. 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3T09:51:41.338944763</dc:date>
    <meta:print-date>2017-09-29T11:36:43.896689194</meta:print-date>
    <meta:editing-cycles>42</meta:editing-cycles>
    <meta:editing-duration>PT1H13M30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27" meta:character-count="742" meta:non-whitespace-character-count="620"/>
  </office:meta>
</office:document-meta>
</file>